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3.0888in"/>
    </style:style>
    <style:style style:name="Table47" style:family="table">
      <style:table-properties style:width="7in" fo:margin-left="-0.1125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9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8" style:family="table-row">
      <style:table-row-properties style:min-row-height="0.7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4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TRANSPORT IN ANIMALS.<text:s/></text:span></text:p>
      <text:p text:style-name="P23"/>
      <text:p text:style-name="P24"><text:span text:style-name="T25">LESSON:</text:span><text:span text:style-name="T26"><text:s/>BLOOD DISORDERS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/VIDEO.</text:span></text:p>
      <text:p text:style-name="P34"><text:span text:style-name="T35">TERMINAL OBJECTIVES<text:s/></text:span><text:span text:style-name="T36">;<text:s/></text:span><text:span text:style-name="T37"><text:s/>Explain the significance of disorders due to the condition of the blood.</text:span></text:p>
      <text:p text:style-name="P38"/>
      <text:p text:style-name="P39"><text:span text:style-name="T40">SURBODINATE OBJECTIVES;<text:s/></text:span><text:span text:style-name="T41">PSBAT;</text:span></text:p>
      <text:list text:style-name="LFO1" text:continue-numbering="true">
        <text:list-item>
          <text:p text:style-name="P42">Define blood disorders.</text:p>
        </text:list-item>
        <text:list-item>
          <text:p text:style-name="P43"><text:s/>Explain occurrences of named blood disorders</text:p>
        </text:list-item>
        <text:list-item>
          <text:p text:style-name="P44"><text:span text:style-name="T45">Explain the remedies of some blood disorders</text:span><text:span text:style-name="T46"><text:s/>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<text:span text:style-name="T64">Teacher to ask the pupils to define blood disorders</text:span><text:span text:style-name="T65">.</text:span></text:p>
          </table:table-cell>
          <table:table-cell table:style-name="TableCell66">
            <text:p text:style-name="P67">They refer to blood cell abnormality.<text:s/></text:p>
          </table:table-cell>
        </table:table-row>
        <table:table-row table:style-name="TableRow68">
          <table:table-cell table:style-name="TableCell69">
            <text:p text:style-name="P70">MIN</text:p>
          </table:table-cell>
          <table:table-cell table:style-name="TableCell71">
            <text:p text:style-name="P72">DEVELELOPMENT</text:p>
            <text:p text:style-name="P73"><text:span text:style-name="T74">Ask pupils to e</text:span><text:span text:style-name="T75">xplain occurrences of named blood disorders</text:span><text:span text:style-name="T76">.<text:s/></text:span></text:p>
          </table:table-cell>
          <table:table-cell table:style-name="TableCell77">
            <text:p text:style-name="P78">They refer to Rhesus factor, anaemia and leukaemia.</text:p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pan text:style-name="T85">Ask pupils</text:span><text:span text:style-name="T86"><text:s/>to explain the remedies of some blood disorders</text:span><text:span text:style-name="T87"><text:s/></text:span></text:p>
          </table:table-cell>
          <table:table-cell table:style-name="TableCell88">
            <text:p text:style-name="P89">They answer the class work accordingly and have it marked.<text:s/></text:p>
          </table:table-cell>
        </table:table-row>
      </table:table>
      <text:p text:style-name="P90"><text:s text:c="3"/></text:p>
      <text:p text:style-name="P91">EVALUATION;</text:p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09:00Z</meta:creation-date>
    <dc:date>2021-03-06T10:10:00Z</dc:date>
    <meta:template xlink:href="Normal" xlink:type="simple"/>
    <meta:editing-cycles>1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